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353775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3ab0bb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fo:font-weight="bold" officeooo:rsid="003ab0bb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014e" style:font-name-complex="Arial"/>
    </style:style>
    <style:style style:name="T7" style:family="text">
      <style:text-properties officeooo:rsid="000f8fd9"/>
    </style:style>
    <style:style style:name="T8" style:family="text">
      <style:text-properties fo:color="#000000" fo:font-size="11pt" style:text-underline-style="none" fo:font-weight="bold" officeooo:rsid="002db555" style:letter-kerning="true" style:font-name-asian="Verdana" style:font-size-asian="11pt" style:font-weight-asian="bold" style:font-name-complex="Verdana" style:font-size-complex="11pt" style:language-complex="ar" style:country-complex="SA" style:font-style-complex="normal" style:font-weight-complex="bold"/>
    </style:style>
    <style:style style:name="T9" style:family="text">
      <style:text-properties officeooo:rsid="003c78b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4">, </text:span><text:span text:style-name="T6">12</text:span><text:span text:style-name="T4"> de </text:span><text:span text:style-name="T6">marz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7">la siguiente minuta de</text:span> Comunicación <text:span text:style-name="T2">Nº 37</text:span><text:span text:style-name="T3">391</text:span><text:span text:style-name="T2"> CD </text:span><text:span text:style-name="T8"><text:s/></text:span>, cuyo texto a continuación se transcribe:</text:p>
      <text:p text:style-name="P5"/>
      <text:p text:style-name="P11">“ La Cámara de Diputados de la Provincia vería con agrado que el Poder Ejecutivo, a través del organismo correspondiente, explique las medidas implementadas para evitar las fumigaciones que se practican a menos de diez (10<text:span text:style-name="T9">)</text:span> metros de las viviendas de los pobladores de la localidad de Theobald, departamento Constitución. Los principales puntos a responder son los siguientes:</text:p>
      <text:p text:style-name="P11"/>
      <text:p text:style-name="P11">a)- Medidas tomadas por el Ministerio de la Producción para limitar y sancionar a las personas o empresas que fumigan a escasos metros del casco urbano del pueblo de Theobald, ubicado en el departamento Constitución.</text:p>
      <text:p text:style-name="P11">b)- Motivos por los cuales se desarrollaron esas pulverizaciones y en cuántas oportunidades ocurrieron violando la legislaciones actuales, locales y provinciales, que tienen como propósito la protección de la salud de las vecinas y vecinos.</text:p>
      <text:p text:style-name="P11">c)- Respuestas obtenidas de parte de la Comuna de Theobald, en relación a las fumigaciones denunciadas.</text:p>
      <text:p text:style-name="P11">d)- Análisis de la situación de parte de los ministerios de Salud y Medio Ambiente de la provincia de Santa Fe.”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7T09:25:28.912233244</dc:date>
    <meta:print-date>2020-03-17T09:24:52.138175009</meta:print-date>
    <meta:editing-cycles>83</meta:editing-cycles>
    <meta:editing-duration>PT3H21M41S</meta:editing-duration>
    <meta:generator>LibreOffice/6.3.3.2$Linux_X86_64 LibreOffice_project/30$Build-2</meta:generator>
    <meta:document-statistic meta:table-count="0" meta:image-count="1" meta:object-count="0" meta:page-count="1" meta:paragraph-count="14" meta:word-count="246" meta:character-count="1548" meta:non-whitespace-character-count="1307"/>
  </office:meta>
</office:document-meta>
</file>